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/>
    </style:style>
    <style:style style:name="T5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/>
    </style:style>
    <style:style style:name="T6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1" style:parent-style-name="Standard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font-size="26pt" style:font-size-asian="26pt" style:font-size-complex="26pt"/>
    </style:style>
    <style:style style:name="P12" style:parent-style-name="Standard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3" style:parent-style-name="Основнойшрифтабзаца" style:family="text">
      <style:text-properties fo:font-size="26pt" style:font-size-asian="26pt" style:font-size-complex="26pt"/>
    </style:style>
    <style:style style:name="T14" style:parent-style-name="Основнойшрифтабзаца" style:family="text">
      <style:text-properties fo:font-size="26pt" style:font-size-asian="26pt" style:font-size-complex="26pt"/>
    </style:style>
  </office:automatic-styles>
  <office:body>
    <office:text text:use-soft-page-breaks="true">
      <text:p text:style-name="P1">Внимание!<text:s/></text:p>
      <text:p text:style-name="P2">24.07.2025г.<text:s/>и 25.07.2025г.</text:p>
      <text:p text:style-name="P3"><text:span text:style-name="T4"><text:s/>с 08-00ч. до<text:s/></text:span><text:span text:style-name="T5">17</text:span><text:span text:style-name="T6">-00ч.</text:span></text:p>
      <text:p text:style-name="P7">запланированы работы</text:p>
      <text:p text:style-name="P8"><text:s text:c="2"/>по промывке и опрессовке системы отопления МКД Республики,33а,37а,39,35. <text:s/></text:p>
      <text:p text:style-name="P9"><text:s text:c="2"/>В случае обнаружения намокания, течи - <text:s/>сообщать по<text:s/></text:p>
      <text:p text:style-name="P10">тел. <text:s/>218-10-53 ( автоинформатор, выбрать 2) участок Республики</text:p>
      <text:p text:style-name="P11"><text:tab/></text:p>
      <text:p text:style-name="P12"><text:span text:style-name="T13"><text:tab/></text:span><text:span text:style-name="T14"><text:s/>ООО « УК Калининский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</meta:initial-creator>
    <dc:creator>RePack by Diakov</dc:creator>
    <meta:creation-date>2016-07-12T02:41:00Z</meta:creation-date>
    <dc:date>2025-07-25T02:50:00Z</dc:date>
    <meta:print-date>2025-07-03T09:26:00Z</meta:print-date>
    <meta:template xlink:href="Normal" xlink:type="simple"/>
    <meta:editing-cycles>15</meta:editing-cycles>
    <meta:editing-duration>PT9078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3" meta:row-count="2" meta:non-whitespace-character-count="259"/>
  </office:meta>
</office:document-meta>
</file>